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bold" fo:font-family="'Segoe UI Symbol'" style:font-family-asian="'Segoe UI Symbol'" style:font-family-complex="'Segoe UI Symbol'" fo:background-color="transparent" fo:color="#000000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5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7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75" style:family="text">
      <style:text-properties fo:font-size="12.00pt" fo:font-weight="normal" fo:font-family="'Liberation Serif'" style:font-family-asian="'Liberation Serif'" style:font-family-complex="'Liberation Serif'" fo:background-color="#ffff00" fo:color="#000000"/>
    </style:style>
    <style:style style:name="T776" style:family="text">
      <style:text-properties fo:font-size="12.00pt" fo:font-weight="normal" fo:font-family="'Liberation Serif'" style:font-family-asian="'Liberation Serif'" style:font-family-complex="'Liberation Serif'" fo:background-color="#ffff00" fo:color="#000000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80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7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92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7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54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9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41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104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89" style:family="text">
      <style:text-properties fo:font-size="12.00pt" fo:font-weight="normal" fo:font-family="'Liberation Serif'" style:font-family-asian="'Liberation Serif'" style:font-family-complex="'Liberation Serif'" fo:background-color="#ffff00" fo:color="#000000"/>
    </style:style>
    <style:style style:name="T11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16" style:family="text">
      <style:text-properties fo:font-size="12.00pt" fo:font-weight="normal" fo:font-family="'Liberation Serif'" style:font-family-asian="'Liberation Serif'" style:font-family-complex="'Liberation Serif'" fo:background-color="#ffff00" fo:color="#000000"/>
    </style:style>
    <style:style style:name="T1317" style:family="text">
      <style:text-properties fo:font-size="12.00pt" fo:font-weight="normal" fo:font-family="'Liberation Serif'" style:font-family-asian="'Liberation Serif'" style:font-family-complex="'Liberation Serif'" fo:background-color="#ffff00" fo:color="#000000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15.00%" fo:text-align="left" fo:margin-bottom="14.15pt"/>
    </style:style>
    <style:style style:name="P5" style:family="paragraph">
      <style:paragraph-properties fo:line-height="115.00%" fo:text-align="left"/>
    </style:style>
    <style:style style:name="P6" style:family="paragraph">
      <style:paragraph-properties fo:line-height="115.00%" fo:text-align="left" fo:margin-bottom="5.60pt"/>
    </style:style>
    <style:style style:name="P7" style:family="paragraph">
      <style:paragraph-properties fo:line-height="115.00%" fo:text-align="left" fo:margin-bottom="2.75pt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15.00%" fo:text-align="left" fo:margin-bottom="11.30pt"/>
    </style:style>
    <style:style style:name="P10" style:family="paragraph">
      <style:paragraph-properties fo:line-height="115.00%" fo:text-align="left" fo:margin-bottom="14.15pt"/>
    </style:style>
    <style:style style:name="P11" style:family="paragraph">
      <style:paragraph-properties fo:line-height="115.00%" fo:text-align="left"/>
    </style:style>
    <style:style style:name="P12" style:family="paragraph">
      <style:paragraph-properties fo:line-height="115.00%" fo:text-align="left" fo:margin-bottom="2.75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center" fo:margin-right="14.15p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righ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/>
    </style:style>
  </office:automatic-styles>
  <office:body>
    <office:text>
      <text:p text:style-name="P1"><text:span text:style-name="T1">ДОГОВОР </text:span></text:p>
      <text:p text:style-name="P1"><text:span text:style-name="T1">об оказании благотворительной помощи<text:s/></text:span><text:span text:style-name="T2">№</text:span><text:span text:style-name="T3"><text:s/>___________</text:span></text:p>
      <text:p text:style-name="P2"><text:span text:style-name="T4"/></text:p>
      <text:p text:style-name="P2"><text:span text:style-name="T5">г. Абакан</text:span><text:span text:style-name="T6"><text:s text:c="117"/></text:span><text:span text:style-name="T7"><text:s/>___.___.2021г.</text:span></text:p>
      <text:p text:style-name="P2"><text:span text:style-name="T8"/></text:p>
      <text:p text:style-name="P2"><text:span text:style-name="T9">Благотворительный фонд поддержки семей с детьми-инвалидами<text:s/></text:span><text:span text:style-name="T10">«</text:span><text:span text:style-name="T11">Бригантина-19</text:span><text:span text:style-name="T12">»,<text:s/></text:span><text:span text:style-name="T13">именуемая в дальнейшем<text:s/></text:span><text:span text:style-name="T14">«</text:span><text:span text:style-name="T15">Фонд</text:span><text:span text:style-name="T16">»<text:s/></text:span><text:span text:style-name="T17">в лице Исполнительного<text:s text:c="2"/>директора Хрипунова Андрея Викторовича, действующего на основании Устава, с одной стороны, и _________________________________________________(паспорт гражданина: серия____</text:span><text:span text:style-name="T18">№</text:span><text:span text:style-name="T19">________,</text:span><text:span text:style-name="T20">выданный ___________________________________________________</text:span></text:p>
      <text:p text:style-name="P2"><text:span text:style-name="T21">«___»________<text:s/></text:span><text:span text:style-name="T22">года_____, код подразделения<text:s text:c="2"/>_____________; адрес места регистрации:______________________________________________________________,адрес фактического проживания:________________________________________________________),</text:span></text:p>
      <text:p text:style-name="P2"><text:span text:style-name="T22">именуемый(-ая) в дальнейшем<text:s/></text:span><text:span text:style-name="T23">«</text:span><text:span text:style-name="T24">Благополучатель</text:span><text:span text:style-name="T25">»,<text:s/></text:span><text:span text:style-name="T26">с другой стороны, далее совместно именуемые<text:s text:c="2"/></text:span><text:span text:style-name="T27">«</text:span><text:span text:style-name="T28">Стороны</text:span><text:span text:style-name="T29">»<text:s/></text:span><text:span text:style-name="T30">а каждый в отдельности -<text:s/></text:span><text:span text:style-name="T31">«</text:span><text:span text:style-name="T32">Сторона</text:span><text:span text:style-name="T33">»,<text:s/></text:span><text:span text:style-name="T34">заключили настоящий договор об оказании благотворительной помощи (далее -<text:s/></text:span><text:span text:style-name="T35">«</text:span><text:span text:style-name="T36">Договор</text:span><text:span text:style-name="T37">»)<text:s/></text:span><text:span text:style-name="T38">о нижеследующем:</text:span></text:p>
      <text:p text:style-name="P2"><text:span text:style-name="T39"/></text:p>
      <text:p text:style-name="P3"><text:span text:style-name="T40">1.<text:s/></text:span><text:span text:style-name="T41">Предмет договора</text:span></text:p>
      <text:p text:style-name="P3"><text:span text:style-name="T42"/></text:p>
      <text:p text:style-name="P4"><text:span text:style-name="T43">1.1.</text:span><text:span text:style-name="T44"><text:s/></text:span><text:span text:style-name="T45">По настоящему договору Фонд в целях оказания материальной и иной помощи предоставляет Благополучателю благотворительную помощь в форме оплаты лечения, операции, дорогостоящих медикаментов, расходных материалов, лабораторных исследований, курсов реабилитации, медицинского оборудования, а так же любых других расходов, необходимых для оказания качественных медицинских услуг.</text:span></text:p>
      <text:p text:style-name="P4"><text:span text:style-name="T45">Под благотворительной помощью в целях настоящего договора понимается целевое поступление в виде благотворительного пожертвования согласно ст. 217 Налогового Кодекса Российской Федерации.</text:span></text:p>
      <text:p text:style-name="P4"><text:span text:style-name="T46"><text:s text:c="46"/></text:span><text:span text:style-name="T47">2.<text:s/></text:span><text:span text:style-name="T48">Условия по сбору денежных средств.</text:span></text:p>
      <text:p text:style-name="P5"><text:span text:style-name="T49">1.2.</text:span><text:span text:style-name="T50"><text:s/></text:span><text:span text:style-name="T51">Денежные средства собираются для реабилитации ФИО<text:s text:c="3"/>ребенка:_________________________________________________________________________ в сумме _________________________________________________+ 20% (содержание Фонда)</text:span></text:p>
      <text:p text:style-name="P5"><text:span text:style-name="T52"><text:s/>-<text:s/></text:span><text:span text:style-name="T53">Денежные средства, собранные Фондом, на руки или расчетные счета Благополучателя не перечисляются. </text:span></text:p>
      <text:p text:style-name="P5"><text:span text:style-name="T54">-<text:s/></text:span><text:span text:style-name="T55">Вся необходимая сумма должна быть собрана Фондом перед началом реабилитации ребенка. Рассрочка оплаты за реабилитацию, лечение и прочее не предусматривается.</text:span></text:p>
      <text:p text:style-name="P5"><text:span text:style-name="T56"/></text:p>
      <text:p text:style-name="P6"><text:span text:style-name="T57"><text:s text:c="60"/>3</text:span><text:span text:style-name="T58">.<text:s/></text:span><text:span text:style-name="T59">Обязанности сторон</text:span></text:p>
      <text:p text:style-name="P7"><text:span text:style-name="T60">3.1.<text:s/></text:span><text:span text:style-name="T61">Фонд обязан:</text:span></text:p>
      <text:p text:style-name="P8"><text:span text:style-name="T62">-<text:s/></text:span><text:span text:style-name="T63">Организовать сбор средств для нуждающегося ребенка в помощи путем размещения информации о нем на официальном сайте Фонда ___________________или /и других информационных ресурсах;</text:span></text:p>
      <text:p text:style-name="P8"><text:span text:style-name="T64">-<text:s/></text:span><text:span text:style-name="T65">Принимать на расчетный счет Фонда, а также через иные платежные системы благотворительные пожертвования от физических и юридических лиц для оказания помощи Благополучателю;</text:span></text:p>
      <text:p text:style-name="P8"><text:span text:style-name="T66">-<text:s/></text:span><text:span text:style-name="T67">После сбора необходимой суммы для оказания помощи, перечислить денежные средства на расчетный счет лечебного учреждения или поставщику медицинских товаров и услуг.</text:span></text:p>
      <text:p text:style-name="P9"><text:span text:style-name="T68">-<text:s/></text:span><text:span text:style-name="T69">Фонд обязан предупредить Благополучателя о сдвиге срока на реабилитацию если собрана не вся сумма. </text:span></text:p>
      <text:p text:style-name="P10"><text:span text:style-name="T70">3.2.<text:s/></text:span><text:span text:style-name="T71">Благополучатель обязан: </text:span></text:p>
      <text:p text:style-name="P11"><text:span text:style-name="T72">-<text:s/></text:span><text:span text:style-name="T73">Благополучатель представляет Благотворителю ежемесячные (квартальные, годовые) отчеты о достигнутых результатах в течение 5 (пяти ) дней после окончания периода, за который составляется отчет.</text:span></text:p>
      <text:p text:style-name="P11"><text:span text:style-name="T74">-<text:s/></text:span><text:span text:style-name="T75">Благополучатель должен вести бухгалтерскую документацию в соответствии с требованиями, предъявляемыми российским законодательством. Благополучатель обеспечивает доступ представителя Благотворителя ко всей документации, связанной с реализацией прилагаемой программы.</text:span></text:p>
      <text:p text:style-name="P11"><text:span text:style-name="T76">-<text:s/></text:span><text:span text:style-name="T77">Уведомить Фонд об обращении за помощью в другие некоммерческие и коммерческие организации, в т.ч. в средства массовой информации и форумы. В случае получения финансовой помощи на финансирование целей, указанных в п.1.1, из третьих источников, уведомить об этом Фонд в течение 3 (трех) рабочих дней;</text:span></text:p>
      <text:p text:style-name="P12"><text:span text:style-name="T78">-<text:s/></text:span><text:span text:style-name="T79">В случае наступления обстоятельств, препятствующих использованию благотворительной помощи по назначению, определенному в Приложении 2, уведомить Фонд о наступлении таких обстоятельств в течение 7 (семи) календарных дней.</text:span></text:p>
      <text:p text:style-name="P12"><text:span text:style-name="T80"/></text:p>
      <text:p text:style-name="P13"><text:span text:style-name="T81"><text:s text:c="59"/></text:span><text:span text:style-name="T82"><text:s text:c="2"/>4.<text:s/></text:span><text:span text:style-name="T83">Права Сторон</text:span></text:p>
      <text:p text:style-name="P13"><text:span text:style-name="T84"/></text:p>
      <text:p text:style-name="P13"><text:span text:style-name="T85">4.1.<text:s/></text:span><text:span text:style-name="T86">Права Фонда:</text:span></text:p>
      <text:p text:style-name="P13"><text:span text:style-name="T87"/></text:p>
      <text:p text:style-name="P13"><text:span text:style-name="T88">-<text:s/></text:span><text:span text:style-name="T89">Отказать в оказании благотворительной помощи до начала сбора средств без объяснения причин; </text:span></text:p>
      <text:p text:style-name="P13"><text:span text:style-name="T90">-<text:s/></text:span><text:span text:style-name="T91">В случае нарушения Благополучателем своих обязанностей считать Договор расторгнутым. Средства, собранные на момент выявления нарушений, не перечисляются Благополучателю и расходуются Фондом на цели, прописанные в Уставе Фонда; </text:span></text:p>
      <text:p text:style-name="P13"><text:span text:style-name="T92">-<text:s/></text:span><text:span text:style-name="T93">В случае невозможности использовать средства по назначению, определенному в Приложении 2 (отказ от лечения со стороны Благополучателя или его законных представителей, отказ клиники, смерть Благополучателя и прочее), использовать привлеченные средства на цели, прописанные в Уставе Фонда; </text:span></text:p>
      <text:p text:style-name="P13"><text:span text:style-name="T94">-<text:s/></text:span><text:span text:style-name="T95">Уменьшить размер благотворительной помощи, определенный в п. 1.1. в случае получения Благополучателем или его законными представителями финансирования из третьих источников.</text:span></text:p>
      <text:p text:style-name="P13"><text:span text:style-name="T96"/></text:p>
      <text:p text:style-name="P13"><text:span text:style-name="T97">4.2.<text:s/></text:span><text:span text:style-name="T98">Права Благополучателя:</text:span></text:p>
      <text:p text:style-name="P13"><text:span text:style-name="T99"/></text:p>
      <text:p text:style-name="P13"><text:span text:style-name="T100">-<text:s/></text:span><text:span text:style-name="T101">Отказаться от получения благотворительной помощи с предоставлением письменного заявления; </text:span></text:p>
      <text:p text:style-name="P13"><text:span text:style-name="T102">-<text:s/></text:span><text:span text:style-name="T103">Ходатайствовать перед Фондом об изменении назначения использования благотворительной помощи, указанного в Приложении 2.</text:span></text:p>
      <text:p text:style-name="P13"><text:span text:style-name="T104"/></text:p>
      <text:p text:style-name="P13"><text:span text:style-name="T105"><text:s text:c="49"/></text:span><text:span text:style-name="T106"><text:s text:c="2"/>5.<text:s/></text:span><text:span text:style-name="T107">Срок действия Договора</text:span></text:p>
      <text:p text:style-name="P13"><text:span text:style-name="T108"/></text:p>
      <text:p text:style-name="P13"><text:span text:style-name="T109">5.1.</text:span><text:span text:style-name="T110"><text:s/></text:span><text:span text:style-name="T111">Настоящий Договор вступает в силу с момента его подписания и действует в течение одного года.</text:span></text:p>
      <text:p text:style-name="P13"><text:span text:style-name="T112">5.2.</text:span><text:span text:style-name="T113"><text:s/></text:span><text:span text:style-name="T114">Если по истечении данного срока ни одна из Сторон не известит другую Сторону о своем намерении расторгнуть Договор в письменном виде за 1 (один) месяц до окончания срока его действия, Договор считается продленным на тех же условиях и на тот же срок. В дальнейшем его пролонгация будет проходить в таком же порядке.</text:span></text:p>
      <text:p text:style-name="P13"><text:span text:style-name="T115"/></text:p>
      <text:p text:style-name="P13"><text:span text:style-name="T116"><text:s text:c="35"/></text:span><text:span text:style-name="T117"><text:s/>6.<text:s/></text:span><text:span text:style-name="T118">Основания для досрочного расторжения договора</text:span></text:p>
      <text:p text:style-name="P13"><text:span text:style-name="T119"/></text:p>
      <text:p text:style-name="P13"><text:span text:style-name="T120">6.1.</text:span><text:span text:style-name="T121"><text:s/></text:span><text:span text:style-name="T122">Стороны могут досрочно расторгнуть настоящий Договор: </text:span></text:p>
      <text:p text:style-name="P13"><text:span text:style-name="T123">-<text:s/></text:span><text:span text:style-name="T124">по обоюдному согласию сторон; </text:span></text:p>
      <text:p text:style-name="P13"><text:span text:style-name="T125">-<text:s/></text:span><text:span text:style-name="T126">в одностороннем порядке при несоблюдении одной из Сторон вышеперечисленных обязательств.</text:span></text:p>
      <text:p text:style-name="P13"><text:span text:style-name="T127"/></text:p>
      <text:p text:style-name="P13"><text:span text:style-name="T128"><text:s text:c="55"/></text:span><text:span text:style-name="T129"><text:s/>7.<text:s/></text:span><text:span text:style-name="T130">Ответственность сторон</text:span></text:p>
      <text:p text:style-name="P13"><text:span text:style-name="T131"/></text:p>
      <text:p text:style-name="P13"><text:span text:style-name="T132">7.1.</text:span><text:span text:style-name="T133"><text:s/></text:span><text:span text:style-name="T134">Стороны несут ответственность по настоящему Договору в соответствии с действующим законодательством.</text:span></text:p>
      <text:p text:style-name="P13"><text:span text:style-name="T135">7.2.<text:s/></text:span><text:span text:style-name="T136">Договор составлен в двух экземплярах, имеющих равную юридическую силу, по одному для каждой из Сторон.</text:span></text:p>
      <text:p text:style-name="P13"><text:span text:style-name="T137"/></text:p>
      <text:p text:style-name="P14"><text:span text:style-name="T138">8.<text:s/></text:span><text:span text:style-name="T139">Форс мажорные обстоятельства.</text:span></text:p>
      <text:p text:style-name="P14"><text:span text:style-name="T140"/></text:p>
      <text:p text:style-name="P15"><text:span text:style-name="T141">8.1.<text:s/></text:span><text:span text:style-name="T142">Под форс мажорными обстоятельствами принято считать тот случай, если ребенок уже находясь на реабилитации в медицинском учреждении заболел, то в таком случае собранные денежные средства, перечисленные на расчетный счет медицинского учреждения для прохождения реабилитации, возвращаются обратно на расчетный счет Фонда в течение 5 (пяти) рабочих дней с момента подтвержденного факта заболевания ребенка. </text:span></text:p>
      <text:p text:style-name="P15"><text:span text:style-name="T143">8.2.<text:s/></text:span><text:span text:style-name="T144">Сдвиг сроков реабилитации допускается для детей больных ДЦП и генетическими заболеваниями. Не допускаются сдвиги сроков на реабилитацию для детей с онкологическими заболеваниями.</text:span></text:p>
      <text:p text:style-name="P15"><text:span text:style-name="T145">8.3.<text:s/></text:span><text:span text:style-name="T146">Не допускается замена уже выбранной клиники по реабилитации ребенка на любую другую.</text:span></text:p>
      <text:p text:style-name="P15"><text:span text:style-name="T147"/></text:p>
      <text:p text:style-name="P15"><text:span text:style-name="T147"/></text:p>
      <text:p text:style-name="P15"><text:span text:style-name="T148"><text:s text:c="46"/></text:span><text:span text:style-name="T149"><text:s/>9.<text:s/></text:span><text:span text:style-name="T150">Адреса, реквизиты и подписи сторон</text:span></text:p>
      <text:p text:style-name="P15"><text:span text:style-name="T151"/></text:p>
      <text:p text:style-name="P15"><text:span text:style-name="T151"/></text:p>
      <text:p text:style-name="P15"><text:span text:style-name="T151"/></text:p>
      <text:p text:style-name="P16"><text:span text:style-name="T152">Благотворительный фонд поддержки семей с<text:s text:c="2"/>детьми-инвалидами<text:s/></text:span><text:span text:style-name="T153">«</text:span><text:span text:style-name="T154">Бригантина-19</text:span><text:span text:style-name="T155">»</text:span></text:p>
      <text:p text:style-name="P17"><text:span text:style-name="T156"/></text:p>
      <text:p text:style-name="P17"><text:span text:style-name="T157">Юридический адрес:</text:span></text:p>
      <text:p text:style-name="P17"><text:span text:style-name="T158">655009,<text:s/></text:span><text:span text:style-name="T159">Республика Хакасия, г.о. город Абакан, г. Абакан, ул. Аскизская, д. 202А, к. 2, помещ. 65Н.</text:span></text:p>
      <text:p text:style-name="P17"><text:span text:style-name="T159">ИНН/КПП</text:span></text:p>
      <text:p text:style-name="P17"><text:span text:style-name="T159">БИК</text:span></text:p>
      <text:p text:style-name="P17"><text:span text:style-name="T159">К/с</text:span></text:p>
      <text:p text:style-name="P17"><text:span text:style-name="T159">р/сч</text:span></text:p>
      <text:p text:style-name="P17"><text:span text:style-name="T160"/></text:p>
      <text:p text:style-name="P17"><text:span text:style-name="T160"/></text:p>
      <text:p text:style-name="P17"><text:span text:style-name="T161">Подпись________/__________________</text:span></text:p>
      <text:p text:style-name="P18"><text:span text:style-name="T162"><text:s text:c="9"/></text:span><text:span text:style-name="T163">Благополучатель</text:span></text:p>
      <text:p text:style-name="P19"><text:span text:style-name="T164">(<text:s/></text:span><text:span text:style-name="T165">в лице официального представителя)</text:span></text:p>
      <text:p text:style-name="P20"><text:span text:style-name="T166"/></text:p>
      <text:p text:style-name="P20"><text:span text:style-name="T166"/></text:p>
      <text:p text:style-name="P20"><text:span text:style-name="T167">Ф.И.О.______________________________________________________________________</text:span></text:p>
      <text:p text:style-name="P20"><text:span text:style-name="T167">Паспорт:______________________________Выдан:______________________________________________________________________</text:span></text:p>
      <text:p text:style-name="P20"><text:span text:style-name="T168">«____»_____________________<text:s text:c="3"/>________</text:span><text:span text:style-name="T169">г.</text:span></text:p>
      <text:p text:style-name="P20"><text:span text:style-name="T169">Телефон:______________________________</text:span></text:p>
      <text:p text:style-name="P20"><text:span text:style-name="T170"/></text:p>
      <text:p text:style-name="P20"><text:span text:style-name="T170"/></text:p>
      <text:p text:style-name="P20"><text:span text:style-name="T170"/></text:p>
      <text:p text:style-name="P20"><text:span text:style-name="T170"/></text:p>
      <text:p text:style-name="P20"><text:span text:style-name="T171">Подпись____________/__________________<text:s/></text:span><text:span text:style-name="T172"><text:s text:c="2"/></text:span></text:p>
      <text:p text:style-name="P20"><text:span text:style-name="T172"/></text:p>
      <text:p text:style-name="P20"><text:span text:style-name="T172"/></text:p>
      <text:p text:style-name="P20"><text:span text:style-name="T172"/></text:p>
      <text:p text:style-name="P20"><text:span text:style-name="T172"/></text:p>
      <text:p text:style-name="P20"><text:span text:style-name="T172"/></text:p>
      <text:p text:style-name="P20"><text:span text:style-name="T172"/></text:p>
      <text:p text:style-name="P20"><text:span text:style-name="T172"/></text:p>
      <text:p text:style-name="P20"><text:span text:style-name="T172"/></text:p>
      <text:p text:style-name="P20"><text:span text:style-name="T172"/></text:p>
      <text:p text:style-name="P20"><text:span text:style-name="T172"/></text:p>
      <text:p text:style-name="P20"><text:span text:style-name="T172"/></text:p>
      <text:p text:style-name="P20"><text:span text:style-name="T172"/></text:p>
      <text:p text:style-name="P20"><text:span text:style-name="T172"/></text:p>
      <text:p text:style-name="P20"><text:span text:style-name="T172"/></text:p>
      <text:p text:style-name="P20"><text:span text:style-name="T172"/></text:p>
      <text:p text:style-name="P21"><text:span text:style-name="T173">Приложение</text:span><text:span text:style-name="T174"><text:s/></text:span><text:span text:style-name="T175">№</text:span><text:span text:style-name="T176">1<text:s/></text:span><text:span text:style-name="T177">к</text:span><text:span text:style-name="T178"><text:s/></text:span><text:span text:style-name="T179">Договору</text:span><text:span text:style-name="T180"><text:s/></text:span><text:span text:style-name="T181">о</text:span><text:span text:style-name="T182"><text:s/></text:span><text:span text:style-name="T183">благотворительной</text:span><text:span text:style-name="T184"><text:s/></text:span><text:span text:style-name="T185">помощи</text:span><text:span text:style-name="T186"><text:s/></text:span><text:span text:style-name="T187">№</text:span><text:span text:style-name="T188"><text:s/>________<text:s/></text:span><text:span text:style-name="T189">от</text:span><text:span text:style-name="T190"><text:s/>«____» ____________20___<text:s/></text:span><text:span text:style-name="T191">г</text:span><text:span text:style-name="T192">. </text:span></text:p>
      <text:p text:style-name="P21"><text:span text:style-name="T193"/></text:p>
      <text:p text:style-name="P21"><text:span text:style-name="T194">Перечень</text:span><text:span text:style-name="T195"><text:s/></text:span><text:span text:style-name="T196">документов</text:span><text:span text:style-name="T197">,<text:s/></text:span><text:span text:style-name="T198">необходимых</text:span><text:span text:style-name="T199"><text:s/></text:span><text:span text:style-name="T200">постановки</text:span><text:span text:style-name="T201"><text:s/></text:span><text:span text:style-name="T202">в</text:span><text:span text:style-name="T203"><text:s/></text:span><text:span text:style-name="T204">очередь</text:span><text:span text:style-name="T205"><text:s/></text:span><text:span text:style-name="T206">на</text:span><text:span text:style-name="T207"><text:s/></text:span><text:span text:style-name="T208">сбор</text:span><text:span text:style-name="T209"><text:s/></text:span><text:span text:style-name="T210">средств</text:span><text:span text:style-name="T211">. </text:span></text:p>
      <text:p text:style-name="P21"><text:span text:style-name="T211">1.<text:s/></text:span><text:span text:style-name="T212">Копия</text:span><text:span text:style-name="T213"><text:s/></text:span><text:span text:style-name="T214">свидетельства</text:span><text:span text:style-name="T215"><text:s/></text:span><text:span text:style-name="T216">о</text:span><text:span text:style-name="T217"><text:s/></text:span><text:span text:style-name="T218">рождении</text:span><text:span text:style-name="T219"><text:s/></text:span><text:span text:style-name="T220">и</text:span><text:span text:style-name="T221"><text:s/></text:span><text:span text:style-name="T222">паспорта</text:span><text:span text:style-name="T223"><text:s/></text:span><text:span text:style-name="T224">ребенка</text:span><text:span text:style-name="T225"><text:s/>(</text:span><text:span text:style-name="T226">если</text:span><text:span text:style-name="T227"><text:s/></text:span><text:span text:style-name="T228">есть</text:span><text:span text:style-name="T229">)</text:span></text:p>
      <text:p text:style-name="P21"><text:span text:style-name="T229">2.<text:s/></text:span><text:span text:style-name="T230">Копия</text:span><text:span text:style-name="T231"><text:s/></text:span><text:span text:style-name="T232">индивидуальной</text:span><text:span text:style-name="T233"><text:s/></text:span><text:span text:style-name="T234">программы</text:span><text:span text:style-name="T235"><text:s/></text:span><text:span text:style-name="T236">реабилитации</text:span><text:span text:style-name="T237"><text:s/>(</text:span><text:span text:style-name="T238">ИПР</text:span><text:span text:style-name="T239">)</text:span></text:p>
      <text:p text:style-name="P21"><text:span text:style-name="T239">3.<text:s/></text:span><text:span text:style-name="T240">Копия</text:span><text:span text:style-name="T241"><text:s/></text:span><text:span text:style-name="T242">справки</text:span><text:span text:style-name="T243"><text:s/></text:span><text:span text:style-name="T244">об</text:span><text:span text:style-name="T245"><text:s/></text:span><text:span text:style-name="T246">инвалидности</text:span><text:span text:style-name="T247"><text:s/></text:span><text:span text:style-name="T248">ребенка</text:span></text:p>
      <text:p text:style-name="P21"><text:span text:style-name="T249">4.<text:s/></text:span><text:span text:style-name="T250">Копия</text:span><text:span text:style-name="T251"><text:s/></text:span><text:span text:style-name="T252">справки</text:span><text:span text:style-name="T253"><text:s/></text:span><text:span text:style-name="T254">из</text:span><text:span text:style-name="T255"><text:s/></text:span><text:span text:style-name="T256">пенсионного</text:span><text:span text:style-name="T257"><text:s/></text:span><text:span text:style-name="T258">фонда</text:span><text:span text:style-name="T259"><text:s/></text:span><text:span text:style-name="T260">о</text:span><text:span text:style-name="T261"><text:s/></text:span><text:span text:style-name="T262">сумме</text:span><text:span text:style-name="T263"><text:s/></text:span><text:span text:style-name="T264">пенсии</text:span><text:span text:style-name="T265">,<text:s/></text:span><text:span text:style-name="T266">которую</text:span><text:span text:style-name="T267"><text:s/></text:span><text:span text:style-name="T268">ребенок</text:span><text:span text:style-name="T269"><text:s/></text:span><text:span text:style-name="T270">получает</text:span><text:span text:style-name="T271"><text:s/></text:span><text:span text:style-name="T272">по</text:span><text:span text:style-name="T273"><text:s/></text:span><text:span text:style-name="T274">инвалидности</text:span></text:p>
      <text:p text:style-name="P21"><text:span text:style-name="T275">5.<text:s/></text:span><text:span text:style-name="T276">Копии</text:span><text:span text:style-name="T277"><text:s/></text:span><text:span text:style-name="T278">паспортов</text:span><text:span text:style-name="T279"><text:s/></text:span><text:span text:style-name="T280">обоих</text:span><text:span text:style-name="T281"><text:s/></text:span><text:span text:style-name="T282">родителей</text:span><text:span text:style-name="T283">/</text:span><text:span text:style-name="T284">одного</text:span><text:span text:style-name="T285"><text:s/></text:span><text:span text:style-name="T286">родителя</text:span><text:span text:style-name="T287">,<text:s/></text:span><text:span text:style-name="T288">если</text:span><text:span text:style-name="T289"><text:s/></text:span><text:span text:style-name="T290">семья</text:span><text:span text:style-name="T291"><text:s/></text:span><text:span text:style-name="T292">неполная</text:span><text:span text:style-name="T293"><text:s/>(</text:span><text:span text:style-name="T294">все</text:span><text:span text:style-name="T295"><text:s/></text:span><text:span text:style-name="T296">заполненные</text:span><text:span text:style-name="T297"><text:s/></text:span><text:span text:style-name="T298">страницы</text:span><text:span text:style-name="T299">)</text:span></text:p>
      <text:p text:style-name="P21"><text:span text:style-name="T299">6.<text:s/></text:span><text:span text:style-name="T300">Копия</text:span><text:span text:style-name="T301"><text:s/></text:span><text:span text:style-name="T302">медицинского</text:span><text:span text:style-name="T303"><text:s/></text:span><text:span text:style-name="T304">заключения</text:span><text:span text:style-name="T305"><text:s/></text:span><text:span text:style-name="T306">ребенка</text:span><text:span text:style-name="T307"><text:s/></text:span><text:span text:style-name="T308">от</text:span><text:span text:style-name="T309"><text:s/></text:span><text:span text:style-name="T310">главного</text:span><text:span text:style-name="T311"><text:s/></text:span><text:span text:style-name="T312">внештатного</text:span><text:span text:style-name="T313"><text:s/></text:span><text:span text:style-name="T314">специалиста</text:span><text:span text:style-name="T315"><text:s/></text:span><text:span text:style-name="T316">области</text:span><text:span text:style-name="T317"><text:s/></text:span><text:span text:style-name="T318">по</text:span><text:span text:style-name="T319"><text:s/></text:span><text:span text:style-name="T320">профилю</text:span><text:span text:style-name="T321"><text:s/></text:span><text:span text:style-name="T322">заболевания</text:span><text:span text:style-name="T323"><text:s/></text:span><text:span text:style-name="T324">с</text:span><text:span text:style-name="T325"><text:s/></text:span><text:span text:style-name="T326">диагнозом</text:span><text:span text:style-name="T327"><text:s/></text:span><text:span text:style-name="T328">и</text:span><text:span text:style-name="T329"><text:s/></text:span><text:span text:style-name="T330">рекомендацией</text:span><text:span text:style-name="T331"><text:s/></text:span><text:span text:style-name="T332">в</text:span><text:span text:style-name="T333"><text:s/></text:span><text:span text:style-name="T334">лечебных</text:span><text:span text:style-name="T335"><text:s/></text:span><text:span text:style-name="T336">мероприятиях</text:span><text:span text:style-name="T337">,<text:s/></text:span><text:span text:style-name="T338">проведение</text:span><text:span text:style-name="T339"><text:s/></text:span><text:span text:style-name="T340">которых</text:span><text:span text:style-name="T341"><text:s/></text:span><text:span text:style-name="T342">невозможно</text:span><text:span text:style-name="T343"><text:s/></text:span><text:span text:style-name="T344">за</text:span><text:span text:style-name="T345"><text:s/></text:span><text:span text:style-name="T346">счет</text:span><text:span text:style-name="T347"><text:s/></text:span><text:span text:style-name="T348">ОМС</text:span><text:span text:style-name="T349"><text:s/></text:span><text:span text:style-name="T350">в</text:span><text:span text:style-name="T351"><text:s/></text:span><text:span text:style-name="T352">клиниках</text:span><text:span text:style-name="T353"><text:s/></text:span><text:span text:style-name="T354">Вашей</text:span><text:span text:style-name="T355"><text:s/></text:span><text:span text:style-name="T356">области</text:span><text:span text:style-name="T357"><text:s/></text:span><text:span text:style-name="T358">и</text:span><text:span text:style-name="T359"><text:s/></text:span><text:span text:style-name="T360">РФ</text:span><text:span text:style-name="T361"><text:s/></text:span><text:span text:style-name="T362">или</text:span><text:span text:style-name="T363"><text:s/></text:span><text:span text:style-name="T364">рекомендацией</text:span><text:span text:style-name="T365"><text:s/></text:span><text:span text:style-name="T366">использования</text:span><text:span text:style-name="T367"><text:s/></text:span><text:span text:style-name="T368">технических</text:span><text:span text:style-name="T369"><text:s/></text:span><text:span text:style-name="T370">средств</text:span><text:span text:style-name="T371">,<text:s/></text:span><text:span text:style-name="T372">не</text:span><text:span text:style-name="T373"><text:s/></text:span><text:span text:style-name="T374">водящих</text:span><text:span text:style-name="T375"><text:s/></text:span><text:span text:style-name="T376">в</text:span><text:span text:style-name="T377"><text:s/></text:span><text:span text:style-name="T378">перечень</text:span><text:span text:style-name="T379"><text:s/></text:span><text:span text:style-name="T380">средств</text:span><text:span text:style-name="T381"><text:s/></text:span><text:span text:style-name="T382">реабилитации</text:span><text:span text:style-name="T383">,<text:s/></text:span><text:span text:style-name="T384">получение</text:span><text:span text:style-name="T385"><text:s/></text:span><text:span text:style-name="T386">которых</text:span><text:span text:style-name="T387"><text:s/></text:span><text:span text:style-name="T388">невозможно</text:span><text:span text:style-name="T389"><text:s/></text:span><text:span text:style-name="T390">по</text:span><text:span text:style-name="T391"><text:s/></text:span><text:span text:style-name="T392">программе</text:span><text:span text:style-name="T393"><text:s/></text:span><text:span text:style-name="T394">ИПР</text:span></text:p>
      <text:p text:style-name="P21"><text:span text:style-name="T395">7.<text:s/></text:span><text:span text:style-name="T396">Копии</text:span><text:span text:style-name="T397"><text:s/></text:span><text:span text:style-name="T398">страховых</text:span><text:span text:style-name="T399"><text:s/></text:span><text:span text:style-name="T400">пенсионных</text:span><text:span text:style-name="T401"><text:s/></text:span><text:span text:style-name="T402">свидетельств</text:span><text:span text:style-name="T403"><text:s/>(</text:span><text:span text:style-name="T404">СНИЛС</text:span><text:span text:style-name="T405">)<text:s/></text:span><text:span text:style-name="T406">родителя</text:span><text:span text:style-name="T407"><text:s/></text:span><text:span text:style-name="T408">и</text:span><text:span text:style-name="T409"><text:s/></text:span><text:span text:style-name="T410">ребенка</text:span><text:span text:style-name="T411">.</text:span></text:p>
      <text:p text:style-name="P21"><text:span text:style-name="T411">8.<text:s/></text:span><text:span text:style-name="T412">Копии</text:span><text:span text:style-name="T413"><text:s/></text:span><text:span text:style-name="T414">ИНН</text:span><text:span text:style-name="T415"><text:s/>(</text:span><text:span text:style-name="T416">для</text:span><text:span text:style-name="T417"><text:s/></text:span><text:span text:style-name="T418">обоих</text:span><text:span text:style-name="T419"><text:s/></text:span><text:span text:style-name="T420">родителей</text:span><text:span text:style-name="T421">),<text:s/></text:span><text:span text:style-name="T422">для</text:span><text:span text:style-name="T423"><text:s/></text:span><text:span text:style-name="T424">определения</text:span><text:span text:style-name="T425"><text:s/></text:span><text:span text:style-name="T426">отсутствия</text:span><text:span text:style-name="T427"><text:s/></text:span><text:span text:style-name="T428">их</text:span><text:span text:style-name="T429"><text:s/></text:span><text:span text:style-name="T430">регистрации</text:span><text:span text:style-name="T431"><text:s/></text:span><text:span text:style-name="T432">в</text:span><text:span text:style-name="T433"><text:s/></text:span><text:span text:style-name="T434">качестве</text:span><text:span text:style-name="T435"><text:s/></text:span><text:span text:style-name="T436">индивидуальных</text:span><text:span text:style-name="T437"><text:s/></text:span><text:span text:style-name="T438">предпринимателей</text:span><text:span text:style-name="T439">.</text:span></text:p>
      <text:p text:style-name="P21"><text:span text:style-name="T439">9.<text:s/></text:span><text:span text:style-name="T440">Копия</text:span><text:span text:style-name="T441"><text:s/></text:span><text:span text:style-name="T442">справки</text:span><text:span text:style-name="T443"><text:s/></text:span><text:span text:style-name="T444">о</text:span><text:span text:style-name="T445"><text:s/></text:span><text:span text:style-name="T446">доходах</text:span><text:span text:style-name="T447"><text:s/></text:span><text:span text:style-name="T448">родителя</text:span><text:span text:style-name="T449"><text:s/>/</text:span><text:span text:style-name="T450">родителей</text:span><text:span text:style-name="T451"><text:s/></text:span><text:span text:style-name="T452">с</text:span><text:span text:style-name="T453"><text:s/></text:span><text:span text:style-name="T454">места</text:span><text:span text:style-name="T455"><text:s/></text:span><text:span text:style-name="T456">работы</text:span><text:span text:style-name="T457">.<text:s/></text:span><text:span text:style-name="T458">Желательно</text:span><text:span text:style-name="T459"><text:s/></text:span><text:span text:style-name="T460">формы</text:span><text:span text:style-name="T461"><text:s/>2</text:span><text:span text:style-name="T462">НДФЛ</text:span><text:span text:style-name="T463">.<text:s/></text:span><text:span text:style-name="T464">Если</text:span><text:span text:style-name="T465"><text:s/></text:span><text:span text:style-name="T466">кто</text:span><text:span text:style-name="T467">-</text:span><text:span text:style-name="T468">то</text:span><text:span text:style-name="T469"><text:s/></text:span><text:span text:style-name="T470">из</text:span><text:span text:style-name="T471"><text:s/></text:span><text:span text:style-name="T472">родителей</text:span><text:span text:style-name="T473"><text:s/></text:span><text:span text:style-name="T474">не</text:span><text:span text:style-name="T475"><text:s/></text:span><text:span text:style-name="T476">работает</text:span><text:span text:style-name="T477">,<text:s/></text:span><text:span text:style-name="T478">то</text:span><text:span text:style-name="T479"><text:s/></text:span><text:span text:style-name="T480">необходимо</text:span><text:span text:style-name="T481"><text:s/></text:span><text:span text:style-name="T482">предоставить</text:span><text:span text:style-name="T483"><text:s/></text:span><text:span text:style-name="T484">копию</text:span><text:span text:style-name="T485"><text:s/></text:span><text:span text:style-name="T486">трудовой</text:span><text:span text:style-name="T487"><text:s/></text:span><text:span text:style-name="T488">книжки</text:span><text:span text:style-name="T489">,<text:s/></text:span><text:span text:style-name="T490">в</text:span><text:span text:style-name="T491"><text:s/></text:span><text:span text:style-name="T492">которой</text:span><text:span text:style-name="T493"><text:s/></text:span><text:span text:style-name="T494">будет</text:span><text:span text:style-name="T495"><text:s/></text:span><text:span text:style-name="T496">стоять</text:span><text:span text:style-name="T497"><text:s/></text:span><text:span text:style-name="T498">последняя</text:span><text:span text:style-name="T499"><text:s/></text:span><text:span text:style-name="T500">отметка</text:span><text:span text:style-name="T501"><text:s/></text:span><text:span text:style-name="T502">об</text:span><text:span text:style-name="T503"><text:s/></text:span><text:span text:style-name="T504">увольнении</text:span><text:span text:style-name="T505">,<text:s/></text:span><text:span text:style-name="T506">или</text:span><text:span text:style-name="T507"><text:s/></text:span><text:span text:style-name="T508">копию</text:span><text:span text:style-name="T509"><text:s/></text:span><text:span text:style-name="T510">справки</text:span><text:span text:style-name="T511"><text:s/></text:span><text:span text:style-name="T512">из</text:span><text:span text:style-name="T513"><text:s/>"</text:span><text:span text:style-name="T514">Центра</text:span><text:span text:style-name="T515"><text:s/></text:span><text:span text:style-name="T516">занятости</text:span><text:span text:style-name="T517"><text:s/></text:span><text:span text:style-name="T518">населения</text:span><text:span text:style-name="T519">".</text:span></text:p>
      <text:p text:style-name="P21"><text:span text:style-name="T519">10.<text:s/></text:span><text:span text:style-name="T520">Справка</text:span><text:span text:style-name="T521"><text:s/></text:span><text:span text:style-name="T522">об</text:span><text:span text:style-name="T523"><text:s/></text:span><text:span text:style-name="T524">отсутствии</text:span><text:span text:style-name="T525"><text:s/></text:span><text:span text:style-name="T526">квоты</text:span><text:span text:style-name="T527"><text:s/></text:span><text:span text:style-name="T528">на</text:span><text:span text:style-name="T529"><text:s/></text:span><text:span text:style-name="T530">лечение</text:span><text:span text:style-name="T531"><text:s/></text:span><text:span text:style-name="T532">от</text:span><text:span text:style-name="T533"><text:s/></text:span><text:span text:style-name="T534">соответствующего</text:span><text:span text:style-name="T535"><text:s/></text:span><text:span text:style-name="T536">органа</text:span><text:span text:style-name="T537"><text:s/></text:span><text:span text:style-name="T538">управления</text:span><text:span text:style-name="T539"><text:s/></text:span><text:span text:style-name="T540">здравоохранением</text:span><text:span text:style-name="T541"><text:s/>(</text:span><text:span text:style-name="T542">министерство</text:span><text:span text:style-name="T543">,<text:s/></text:span><text:span text:style-name="T544">департамент</text:span><text:span text:style-name="T545">,<text:s/></text:span><text:span text:style-name="T546">комитет</text:span><text:span text:style-name="T547">)<text:s/></text:span><text:span text:style-name="T548">субъекта</text:span><text:span text:style-name="T549"><text:s/></text:span><text:span text:style-name="T550">РФ</text:span><text:span text:style-name="T551"><text:s/>(</text:span><text:span text:style-name="T552">если</text:span><text:span text:style-name="T553"><text:s/></text:span><text:span text:style-name="T554">есть</text:span><text:span text:style-name="T555">)</text:span></text:p>
      <text:p text:style-name="P21"><text:span text:style-name="T555">11.<text:s/></text:span><text:span text:style-name="T556">Справка</text:span><text:span text:style-name="T557"><text:s/></text:span><text:span text:style-name="T558">о</text:span><text:span text:style-name="T559"><text:s/></text:span><text:span text:style-name="T560">составе</text:span><text:span text:style-name="T561"><text:s/></text:span><text:span text:style-name="T562">семьи</text:span><text:span text:style-name="T563"><text:s/>(</text:span><text:span text:style-name="T564">подлинник</text:span><text:span text:style-name="T565">).</text:span></text:p>
      <text:p text:style-name="P21"><text:span text:style-name="T565">12.<text:s/></text:span><text:span text:style-name="T566">Копия</text:span><text:span text:style-name="T567"><text:s/></text:span><text:span text:style-name="T568">справки</text:span><text:span text:style-name="T569"><text:s/></text:span><text:span text:style-name="T570">из</text:span><text:span text:style-name="T571"><text:s/></text:span><text:span text:style-name="T572">Управления</text:span><text:span text:style-name="T573"><text:s/></text:span><text:span text:style-name="T574">социальной</text:span><text:span text:style-name="T575"><text:s/></text:span><text:span text:style-name="T576">защиты</text:span><text:span text:style-name="T577"><text:s/></text:span><text:span text:style-name="T578">населения</text:span><text:span text:style-name="T579"><text:s/></text:span><text:span text:style-name="T580">о</text:span><text:span text:style-name="T581"><text:s/></text:span><text:span text:style-name="T582">постановке</text:span><text:span text:style-name="T583"><text:s/></text:span><text:span text:style-name="T584">на</text:span><text:span text:style-name="T585"><text:s/></text:span><text:span text:style-name="T586">учет</text:span><text:span text:style-name="T587"><text:s/></text:span><text:span text:style-name="T588">как</text:span><text:span text:style-name="T589"><text:s/></text:span><text:span text:style-name="T590">малоимущая</text:span><text:span text:style-name="T591"><text:s/></text:span><text:span text:style-name="T592">или</text:span><text:span text:style-name="T593"><text:s/></text:span><text:span text:style-name="T594">малообеспеченная</text:span><text:span text:style-name="T595"><text:s/></text:span><text:span text:style-name="T596">семья</text:span><text:span text:style-name="T597"><text:s/>(</text:span><text:span text:style-name="T598">если</text:span><text:span text:style-name="T599"><text:s/></text:span><text:span text:style-name="T600">есть</text:span><text:span text:style-name="T601">)</text:span></text:p>
      <text:p text:style-name="P21"><text:span text:style-name="T601">13.<text:s/></text:span><text:span text:style-name="T602">Договор</text:span><text:span text:style-name="T603"><text:s/></text:span><text:span text:style-name="T604">с</text:span><text:span text:style-name="T605"><text:s/></text:span><text:span text:style-name="T606">приложениями</text:span><text:span text:style-name="T607">,<text:s/></text:span><text:span text:style-name="T608">собственноручно</text:span><text:span text:style-name="T609"><text:s/></text:span><text:span text:style-name="T610">заполненный</text:span><text:span text:style-name="T611"><text:s/></text:span><text:span text:style-name="T612">и</text:span><text:span text:style-name="T613"><text:s/></text:span><text:span text:style-name="T614">подписанный</text:span><text:span text:style-name="T615">.<text:s/></text:span><text:span text:style-name="T616">Договор</text:span><text:span text:style-name="T617"><text:s/></text:span><text:span text:style-name="T618">должен</text:span><text:span text:style-name="T619"><text:s/></text:span><text:span text:style-name="T620">быть</text:span><text:span text:style-name="T621"><text:s/></text:span><text:span text:style-name="T622">заполнен</text:span><text:span text:style-name="T623"><text:s/></text:span><text:span text:style-name="T624">разборчиво</text:span><text:span text:style-name="T625">,<text:s/></text:span><text:span text:style-name="T626">желательно</text:span><text:span text:style-name="T627"><text:s/></text:span><text:span text:style-name="T628">печатными</text:span><text:span text:style-name="T629"><text:s/></text:span><text:span text:style-name="T630">буквами</text:span><text:span text:style-name="T631">.<text:s/></text:span><text:span text:style-name="T632">В</text:span><text:span text:style-name="T633"><text:s/></text:span><text:span text:style-name="T634">заявлении</text:span><text:span text:style-name="T635"><text:s/>(</text:span><text:span text:style-name="T636">прил</text:span><text:span text:style-name="T637">. 2)<text:s/></text:span><text:span text:style-name="T638">необходимо</text:span><text:span text:style-name="T639"><text:s/></text:span><text:span text:style-name="T640">указать</text:span><text:span text:style-name="T641"><text:s/></text:span><text:span text:style-name="T642">сумму</text:span><text:span text:style-name="T643"><text:s/></text:span><text:span text:style-name="T644">в</text:span><text:span text:style-name="T645"><text:s/></text:span><text:span text:style-name="T646">рублях</text:span><text:span text:style-name="T647"><text:s/>(</text:span><text:span text:style-name="T648">цифрами</text:span><text:span text:style-name="T649"><text:s/></text:span><text:span text:style-name="T650">и</text:span><text:span text:style-name="T651"><text:s/></text:span><text:span text:style-name="T652">прописью</text:span><text:span text:style-name="T653">),<text:s/></text:span><text:span text:style-name="T654">ФИО</text:span><text:span text:style-name="T655"><text:s/></text:span><text:span text:style-name="T656">и</text:span><text:span text:style-name="T657"><text:s/></text:span><text:span text:style-name="T658">дату</text:span><text:span text:style-name="T659"><text:s/></text:span><text:span text:style-name="T660">рождения</text:span><text:span text:style-name="T661"><text:s/></text:span><text:span text:style-name="T662">ребенка</text:span><text:span text:style-name="T663">,<text:s/></text:span><text:span text:style-name="T664">вид</text:span><text:span text:style-name="T665"><text:s/></text:span><text:span text:style-name="T666">лечения</text:span><text:span text:style-name="T667"><text:s/>(</text:span><text:span text:style-name="T668">операция</text:span><text:span text:style-name="T669">,<text:s/></text:span><text:span text:style-name="T670">обследование</text:span><text:span text:style-name="T671">,<text:s/></text:span><text:span text:style-name="T672">лечение</text:span><text:span text:style-name="T673"><text:s/></text:span><text:span text:style-name="T674">и</text:span><text:span text:style-name="T675"><text:s/></text:span><text:span text:style-name="T676">т</text:span><text:span text:style-name="T677">.</text:span><text:span text:style-name="T678">д</text:span><text:span text:style-name="T679">.),<text:s/></text:span><text:span text:style-name="T680">название</text:span><text:span text:style-name="T681"><text:s/></text:span><text:span text:style-name="T682">клиники</text:span><text:span text:style-name="T683">,<text:s/></text:span><text:span text:style-name="T684">либо</text:span><text:span text:style-name="T685"><text:s/></text:span><text:span text:style-name="T686">название</text:span><text:span text:style-name="T687"><text:s/></text:span><text:span text:style-name="T688">средства</text:span><text:span text:style-name="T689"><text:s/></text:span><text:span text:style-name="T690">реабилитации</text:span><text:span text:style-name="T691"><text:s/>(</text:span><text:span text:style-name="T692">медикаментов</text:span><text:span text:style-name="T693">,<text:s/></text:span><text:span text:style-name="T694">аппаратуры</text:span><text:span text:style-name="T695"><text:s/></text:span><text:span text:style-name="T696">и</text:span><text:span text:style-name="T697"><text:s/></text:span><text:span text:style-name="T698">т</text:span><text:span text:style-name="T699">.</text:span><text:span text:style-name="T700">п</text:span><text:span text:style-name="T701">.).</text:span></text:p>
      <text:p text:style-name="P21"><text:span text:style-name="T702"/></text:p>
      <text:p text:style-name="P21"><text:span text:style-name="T703">Договор</text:span><text:span text:style-name="T704"><text:s/></text:span><text:span text:style-name="T705">с</text:span><text:span text:style-name="T706"><text:s/></text:span><text:span text:style-name="T707">приложениями</text:span><text:span text:style-name="T708"><text:s/></text:span><text:span text:style-name="T709">заполняется</text:span><text:span text:style-name="T710"><text:s/></text:span><text:span text:style-name="T711">в</text:span><text:span text:style-name="T712"><text:s/>2-</text:span><text:span text:style-name="T713">х</text:span><text:span text:style-name="T714"><text:s/></text:span><text:span text:style-name="T715">экземплярах</text:span><text:span text:style-name="T716"><text:s/></text:span><text:span text:style-name="T717">и</text:span><text:span text:style-name="T718"><text:s/></text:span><text:span text:style-name="T719">отсылается</text:span><text:span text:style-name="T720"><text:s/></text:span><text:span text:style-name="T721">по</text:span><text:span text:style-name="T722"><text:s/></text:span><text:span text:style-name="T723">почте</text:span><text:span text:style-name="T724"><text:s/></text:span><text:span text:style-name="T725">вместе</text:span><text:span text:style-name="T726"><text:s/></text:span><text:span text:style-name="T727">с</text:span><text:span text:style-name="T728"><text:s/></text:span><text:span text:style-name="T729">другими</text:span><text:span text:style-name="T730"><text:s/></text:span><text:span text:style-name="T731">документами</text:span><text:span text:style-name="T732">,<text:s/></text:span><text:span text:style-name="T733">после</text:span><text:span text:style-name="T734"><text:s/></text:span><text:span text:style-name="T735">подписания</text:span><text:span text:style-name="T736"><text:s/></text:span><text:span text:style-name="T737">договора</text:span><text:span text:style-name="T738"><text:s/></text:span><text:span text:style-name="T739">директором</text:span><text:span text:style-name="T740"><text:s/></text:span><text:span text:style-name="T741">Фонда</text:span><text:span text:style-name="T742">,<text:s/></text:span><text:span text:style-name="T743">один</text:span><text:span text:style-name="T744"><text:s/></text:span><text:span text:style-name="T745">экземпляр</text:span><text:span text:style-name="T746"><text:s/></text:span><text:span text:style-name="T747">возвращается</text:span><text:span text:style-name="T748"><text:s/></text:span><text:span text:style-name="T749">Благополучателю</text:span><text:span text:style-name="T750">.</text:span></text:p>
      <text:p text:style-name="P21"><text:span text:style-name="T751"/></text:p>
      <text:p text:style-name="P21"><text:span text:style-name="T752"><text:s/></text:span><text:span text:style-name="T753">Документы</text:span><text:span text:style-name="T754"><text:s/></text:span><text:span text:style-name="T755">необходимо</text:span><text:span text:style-name="T756"><text:s/></text:span><text:span text:style-name="T757">отправить</text:span><text:span text:style-name="T758"><text:s/></text:span><text:span text:style-name="T759">по</text:span><text:span text:style-name="T760"><text:s/></text:span><text:span text:style-name="T761">почте</text:span><text:span text:style-name="T762"><text:s/></text:span><text:span text:style-name="T763">ОБЫЧНЫМ</text:span><text:span text:style-name="T764"><text:s/>(</text:span><text:span text:style-name="T765">не</text:span><text:span text:style-name="T766"><text:s/></text:span><text:span text:style-name="T767">заказным</text:span><text:span text:style-name="T768">)<text:s/></text:span><text:span text:style-name="T769">письмом</text:span><text:span text:style-name="T770"><text:s/></text:span><text:span text:style-name="T771">по</text:span><text:span text:style-name="T772"><text:s/></text:span><text:span text:style-name="T773">адресу</text:span><text:span text:style-name="T774">:<text:s/></text:span><text:span text:style-name="T775">……………………</text:span><text:span text:style-name="T776">.</text:span></text:p>
      <text:p text:style-name="P21"><text:span text:style-name="T777"/></text:p>
      <text:p text:style-name="P21"><text:span text:style-name="T777"/></text:p>
      <text:p text:style-name="P21"><text:span text:style-name="T777"/></text:p>
      <text:p text:style-name="P21"><text:span text:style-name="T777"/></text:p>
      <text:p text:style-name="P21"><text:span text:style-name="T777"/></text:p>
      <text:p text:style-name="P21"><text:span text:style-name="T777"/></text:p>
      <text:p text:style-name="P21"><text:span text:style-name="T777"/></text:p>
      <text:p text:style-name="P21"><text:span text:style-name="T777"/></text:p>
      <text:p text:style-name="P21"><text:span text:style-name="T777"/></text:p>
      <text:p text:style-name="P21"><text:span text:style-name="T777"/></text:p>
      <text:p text:style-name="P21"><text:span text:style-name="T777"/></text:p>
      <text:p text:style-name="P21"><text:span text:style-name="T777"/></text:p>
      <text:p text:style-name="P21"><text:span text:style-name="T777"/></text:p>
      <text:p text:style-name="P21"><text:span text:style-name="T778">Приложение</text:span><text:span text:style-name="T779"><text:s/></text:span><text:span text:style-name="T780">№</text:span><text:span text:style-name="T781">2 </text:span></text:p>
      <text:p text:style-name="P21"><text:span text:style-name="T782">к</text:span><text:span text:style-name="T783"><text:s/></text:span><text:span text:style-name="T784">Договору</text:span><text:span text:style-name="T785"><text:s/></text:span><text:span text:style-name="T786">о</text:span><text:span text:style-name="T787"><text:s/></text:span><text:span text:style-name="T788">благотворительной</text:span><text:span text:style-name="T789"><text:s/></text:span><text:span text:style-name="T790">помощи</text:span><text:span text:style-name="T791"><text:s/></text:span><text:span text:style-name="T792">№</text:span><text:span text:style-name="T793"><text:s/>____________<text:s/></text:span><text:span text:style-name="T794">от</text:span><text:span text:style-name="T795"><text:s/>«___»_________20___</text:span><text:span text:style-name="T796">г</text:span><text:span text:style-name="T797">.</text:span></text:p>
      <text:p text:style-name="P21"><text:span text:style-name="T798"/></text:p>
      <text:p text:style-name="P22"><text:span text:style-name="T799">Исполнительному</text:span><text:span text:style-name="T800"><text:s/></text:span><text:span text:style-name="T801">директору</text:span></text:p>
      <text:p text:style-name="P22"><text:span text:style-name="T801">БФ</text:span><text:span text:style-name="T802"><text:s/>«</text:span><text:span text:style-name="T803">Бригантина</text:span><text:span text:style-name="T804">-19»</text:span></text:p>
      <text:p text:style-name="P22"><text:span text:style-name="T805">Хрипунову</text:span><text:span text:style-name="T806"><text:s/></text:span><text:span text:style-name="T807">А</text:span><text:span text:style-name="T808">.</text:span><text:span text:style-name="T809">В</text:span><text:span text:style-name="T810">. </text:span></text:p>
      <text:p text:style-name="P22"><text:span text:style-name="T811">От</text:span><text:span text:style-name="T812"><text:s/>______________________________________________ (</text:span><text:span text:style-name="T813">Ф</text:span><text:span text:style-name="T814">.</text:span><text:span text:style-name="T815">И</text:span><text:span text:style-name="T816">.</text:span><text:span text:style-name="T817">О</text:span><text:span text:style-name="T818">.) ________________________________________________<text:s/></text:span><text:span text:style-name="T819">Паспорт</text:span><text:span text:style-name="T820"><text:s/>(</text:span><text:span text:style-name="T821">серия</text:span><text:span text:style-name="T822">,<text:s/></text:span><text:span text:style-name="T823">номер</text:span><text:span text:style-name="T824">)<text:s/></text:span><text:span text:style-name="T825">выдан</text:span><text:span text:style-name="T826"><text:s/>(</text:span><text:span text:style-name="T827">кем</text:span><text:span text:style-name="T828"><text:s/></text:span><text:span text:style-name="T829">и</text:span><text:span text:style-name="T830"><text:s/></text:span><text:span text:style-name="T831">когда</text:span><text:span text:style-name="T832"><text:s/></text:span><text:span text:style-name="T833">выдан</text:span><text:span text:style-name="T834">) ________________________________________________ ________________<text:s/></text:span><text:span text:style-name="T835">код</text:span><text:span text:style-name="T836"><text:s/></text:span><text:span text:style-name="T837">подразделения</text:span><text:span text:style-name="T838"><text:s/>________________________________________________<text:s/></text:span><text:span text:style-name="T839">зарегистрированного</text:span><text:span text:style-name="T840"><text:s/></text:span><text:span text:style-name="T841">по</text:span><text:span text:style-name="T842"><text:s/></text:span><text:span text:style-name="T843">адресу</text:span><text:span text:style-name="T844">: ________________________________________________<text:s/></text:span><text:span text:style-name="T845">Почтовый</text:span><text:span text:style-name="T846"><text:s/></text:span><text:span text:style-name="T847">адрес</text:span><text:span text:style-name="T848"><text:s/>___________________________________________________________________________<text:s/></text:span><text:span text:style-name="T849">ИНН</text:span><text:span text:style-name="T850"><text:s/>_________________________________________________<text:s/></text:span><text:span text:style-name="T851">Гос</text:span><text:span text:style-name="T852">.<text:s/></text:span><text:span text:style-name="T853">пенс</text:span><text:span text:style-name="T854">.<text:s/></text:span><text:span text:style-name="T855">страх</text:span><text:span text:style-name="T856">.<text:s/></text:span><text:span text:style-name="T857">свид</text:span><text:span text:style-name="T858">-</text:span><text:span text:style-name="T859">во</text:span><text:span text:style-name="T860"><text:s/>(</text:span><text:span text:style-name="T861">СНИЛС</text:span><text:span text:style-name="T862">) _______________________________<text:s/></text:span><text:span text:style-name="T863">Телефон</text:span><text:span text:style-name="T864"><text:s/></text:span></text:p>
      <text:p text:style-name="P22"><text:span text:style-name="T864">______________________________<text:s/></text:span><text:span text:style-name="T865">Эл</text:span><text:span text:style-name="T866">.<text:s/></text:span><text:span text:style-name="T867">адрес</text:span><text:span text:style-name="T868"><text:s/></text:span></text:p>
      <text:p text:style-name="P22"><text:span text:style-name="T869"/></text:p>
      <text:p text:style-name="P22"><text:span text:style-name="T869"/></text:p>
      <text:p text:style-name="P22"><text:span text:style-name="T869"/></text:p>
      <text:p text:style-name="P23"><text:span text:style-name="T870">ЗАЯВЛЕНИЕ</text:span><text:span text:style-name="T871">.</text:span></text:p>
      <text:p text:style-name="P23"><text:span text:style-name="T872"/></text:p>
      <text:p text:style-name="P24"><text:span text:style-name="T873">Прошу</text:span><text:span text:style-name="T874"><text:s/></text:span><text:span text:style-name="T875">Вас</text:span><text:span text:style-name="T876"><text:s/></text:span><text:span text:style-name="T877">оказать</text:span><text:span text:style-name="T878"><text:s/></text:span><text:span text:style-name="T879">материальную</text:span><text:span text:style-name="T880"><text:s/></text:span><text:span text:style-name="T881">помощь</text:span><text:span text:style-name="T882"><text:s/></text:span><text:span text:style-name="T883">в</text:span><text:span text:style-name="T884"><text:s/></text:span><text:span text:style-name="T885">размере</text:span><text:span text:style-name="T886"><text:s/>________________ ______________________________________________________________(</text:span><text:span text:style-name="T887">сумма</text:span><text:span text:style-name="T888"><text:s/></text:span><text:span text:style-name="T889">цифрами</text:span><text:span text:style-name="T890"><text:s/></text:span><text:span text:style-name="T891">и</text:span><text:span text:style-name="T892"><text:s/></text:span><text:span text:style-name="T893">прописью</text:span><text:span text:style-name="T894">,<text:s/></text:span><text:span text:style-name="T895">какая</text:span><text:span text:style-name="T896"><text:s/></text:span><text:span text:style-name="T897">помощь</text:span><text:span text:style-name="T898"><text:s/></text:span><text:span text:style-name="T899">необходима</text:span><text:span text:style-name="T900">,<text:s/></text:span><text:span text:style-name="T901">кому</text:span><text:span text:style-name="T902">,<text:s/></text:span><text:span text:style-name="T903">дата</text:span><text:span text:style-name="T904"><text:s/></text:span><text:span text:style-name="T905">рождения</text:span><text:span text:style-name="T906">) ________________________________________________________________ ________________________________________________________________ ________________________________________________________________ ________________________________________________________ ________________________________________________________________ ____________________________________________________________</text:span><text:span text:style-name="T907">в</text:span><text:span text:style-name="T908"><text:s/></text:span><text:span text:style-name="T909">связи</text:span><text:span text:style-name="T910"><text:s/></text:span><text:span text:style-name="T911">с</text:span><text:span text:style-name="T912"><text:s/></text:span><text:span text:style-name="T913">тяжелым</text:span><text:span text:style-name="T914"><text:s/></text:span><text:span text:style-name="T915">материальным</text:span><text:span text:style-name="T916"><text:s/></text:span><text:span text:style-name="T917">положением</text:span><text:span text:style-name="T918">.<text:s/></text:span><text:span text:style-name="T919">Не</text:span><text:span text:style-name="T920"><text:s/></text:span><text:span text:style-name="T921">возражаю</text:span><text:span text:style-name="T922"><text:s/></text:span><text:span text:style-name="T923">против</text:span><text:span text:style-name="T924"><text:s/></text:span><text:span text:style-name="T925">использования</text:span><text:span text:style-name="T926"><text:s/></text:span><text:span text:style-name="T927">в</text:span><text:span text:style-name="T928"><text:s/></text:span><text:span text:style-name="T929">СМИ</text:span><text:span text:style-name="T930">,<text:s/></text:span><text:span text:style-name="T931">включая</text:span><text:span text:style-name="T932"><text:s/></text:span><text:span text:style-name="T933">Интернет</text:span><text:span text:style-name="T934">,<text:s/></text:span><text:span text:style-name="T935">всех</text:span><text:span text:style-name="T936"><text:s/></text:span><text:span text:style-name="T937">переданных</text:span><text:span text:style-name="T938"><text:s/></text:span><text:span text:style-name="T939">мной</text:span><text:span text:style-name="T940"><text:s/></text:span><text:span text:style-name="T941">документов</text:span><text:span text:style-name="T942">,<text:s/></text:span><text:span text:style-name="T943">медицинских</text:span><text:span text:style-name="T944"><text:s/></text:span><text:span text:style-name="T945">выписок</text:span><text:span text:style-name="T946"><text:s/></text:span><text:span text:style-name="T947">и</text:span><text:span text:style-name="T948"><text:s/></text:span><text:span text:style-name="T949">фотографий</text:span><text:span text:style-name="T950"><text:s/></text:span></text:p>
      <text:p text:style-name="P25"><text:span text:style-name="T951"/></text:p>
      <text:p text:style-name="P25"><text:span text:style-name="T951"/></text:p>
      <text:p text:style-name="P25"><text:span text:style-name="T951"/></text:p>
      <text:p text:style-name="P25"><text:span text:style-name="T951"/></text:p>
      <text:p text:style-name="P25"><text:span text:style-name="T951"/></text:p>
      <text:p text:style-name="P25"><text:span text:style-name="T951"/></text:p>
      <text:p text:style-name="P25"><text:span text:style-name="T951"/></text:p>
      <text:p text:style-name="P25"><text:span text:style-name="T951"/></text:p>
      <text:p text:style-name="P25"><text:span text:style-name="T951"/></text:p>
      <text:p text:style-name="P25"><text:span text:style-name="T951"/></text:p>
      <text:p text:style-name="P25"><text:span text:style-name="T951"/></text:p>
      <text:p text:style-name="P25"><text:span text:style-name="T951"/></text:p>
      <text:p text:style-name="P25"><text:span text:style-name="T951"/></text:p>
      <text:p text:style-name="P25"><text:span text:style-name="T951"/></text:p>
      <text:p text:style-name="P25"><text:span text:style-name="T951"/></text:p>
      <text:p text:style-name="P25"><text:span text:style-name="T951"/></text:p>
      <text:p text:style-name="P25"><text:span text:style-name="T951"/></text:p>
      <text:p text:style-name="P25"><text:span text:style-name="T951"/></text:p>
      <text:p text:style-name="P25"><text:span text:style-name="T951"/></text:p>
      <text:p text:style-name="P25"><text:span text:style-name="T951"/></text:p>
      <text:p text:style-name="P25"><text:span text:style-name="T951"/></text:p>
      <text:p text:style-name="P26"><text:span text:style-name="T952">Приложение</text:span><text:span text:style-name="T953"><text:s/></text:span><text:span text:style-name="T954">№</text:span><text:span text:style-name="T955">3 </text:span></text:p>
      <text:p text:style-name="P26"><text:span text:style-name="T956"/></text:p>
      <text:p text:style-name="P27"><text:span text:style-name="T957">Согласие</text:span><text:span text:style-name="T958"><text:s/></text:span><text:span text:style-name="T959">на</text:span><text:span text:style-name="T960"><text:s/></text:span><text:span text:style-name="T961">обработку</text:span><text:span text:style-name="T962"><text:s/></text:span><text:span text:style-name="T963">персональных</text:span><text:span text:style-name="T964"><text:s/></text:span><text:span text:style-name="T965">данных</text:span><text:span text:style-name="T966">.</text:span></text:p>
      <text:p text:style-name="P27"><text:span text:style-name="T967"/></text:p>
      <text:p text:style-name="P28"><text:span text:style-name="T968"><text:s/></text:span><text:span text:style-name="T969">Я</text:span><text:span text:style-name="T970">,_______________________________________________________________________________ _________________________________________________________________________________,<text:s/></text:span><text:span text:style-name="T971">являясь</text:span><text:span text:style-name="T972"><text:s/></text:span><text:span text:style-name="T973">законным</text:span><text:span text:style-name="T974"><text:s/></text:span><text:span text:style-name="T975">представителем</text:span><text:span text:style-name="T976"><text:s/>(<text:s/></text:span><text:span text:style-name="T977">отец</text:span><text:span text:style-name="T978"><text:s/></text:span><text:span text:style-name="T979">мать</text:span><text:span text:style-name="T980"><text:s/></text:span><text:span text:style-name="T981">опекун</text:span><text:span text:style-name="T982"><text:s/></text:span><text:span text:style-name="T983">попечитель</text:span><text:span text:style-name="T984">)<text:s/></text:span><text:span text:style-name="T985">своего</text:span><text:span text:style-name="T986"><text:s/></text:span><text:span text:style-name="T987">несовершеннолетнего</text:span><text:span text:style-name="T988"><text:s/></text:span><text:span text:style-name="T989">сына</text:span><text:span text:style-name="T990"><text:s/></text:span><text:span text:style-name="T991">дочери</text:span><text:span text:style-name="T992"><text:s/></text:span><text:span text:style-name="T993">подопечного</text:span><text:span text:style-name="T994">,<text:s/></text:span><text:span text:style-name="T995">далее</text:span><text:span text:style-name="T996"><text:s/></text:span><text:span text:style-name="T997">по</text:span><text:span text:style-name="T998"><text:s/></text:span><text:span text:style-name="T999">тексту</text:span><text:span text:style-name="T1000"><text:s/>"</text:span><text:span text:style-name="T1001">Ребенок</text:span><text:span text:style-name="T1002">": (</text:span><text:span text:style-name="T1003">Ф</text:span><text:span text:style-name="T1004">.</text:span><text:span text:style-name="T1005">И</text:span><text:span text:style-name="T1006">.</text:span><text:span text:style-name="T1007">О</text:span><text:span text:style-name="T1008">.<text:s/></text:span><text:span text:style-name="T1009">ребенка</text:span><text:span text:style-name="T1010"><text:s/></text:span><text:span text:style-name="T1011">полностью</text:span><text:span text:style-name="T1012">)</text:span></text:p>
      <text:p text:style-name="P28"><text:span text:style-name="T1013"/></text:p>
      <text:p text:style-name="P28"><text:span text:style-name="T1014"><text:s/>______________________________________________________________________________________<text:s/></text:span><text:span text:style-name="T1015">дата</text:span><text:span text:style-name="T1016"><text:s/></text:span><text:span text:style-name="T1017">рождения</text:span><text:span text:style-name="T1018"><text:s/></text:span><text:span text:style-name="T1019">Ребенка</text:span><text:span text:style-name="T1020"><text:s/></text:span><text:span text:style-name="T1021">в</text:span><text:span text:style-name="T1022"><text:s/></text:span><text:span text:style-name="T1023">соответствии</text:span><text:span text:style-name="T1024"><text:s/></text:span><text:span text:style-name="T1025">с</text:span><text:span text:style-name="T1026"><text:s/></text:span><text:span text:style-name="T1027">Федеральным</text:span><text:span text:style-name="T1028"><text:s/></text:span><text:span text:style-name="T1029">законом</text:span><text:span text:style-name="T1030"><text:s/>"</text:span><text:span text:style-name="T1031">О</text:span><text:span text:style-name="T1032"><text:s/></text:span><text:span text:style-name="T1033">персональных</text:span><text:span text:style-name="T1034"><text:s/></text:span><text:span text:style-name="T1035">данных</text:span><text:span text:style-name="T1036">"<text:s/></text:span><text:span text:style-name="T1037">от</text:span><text:span text:style-name="T1038"><text:s/>27.07.2006<text:s/></text:span><text:span text:style-name="T1039">г</text:span><text:span text:style-name="T1040">.<text:s/></text:span><text:span text:style-name="T1041">№</text:span><text:span text:style-name="T1042"><text:s/>152-</text:span><text:span text:style-name="T1043">ФЗ</text:span><text:span text:style-name="T1044"><text:s/></text:span><text:span text:style-name="T1045">даю</text:span><text:span text:style-name="T1046"><text:s/></text:span><text:span text:style-name="T1047">свое</text:span><text:span text:style-name="T1048"><text:s/></text:span><text:span text:style-name="T1049">согласие</text:span><text:span text:style-name="T1050"><text:s/></text:span><text:span text:style-name="T1051">Благотворительному</text:span><text:span text:style-name="T1052"><text:s/></text:span><text:span text:style-name="T1053">фонду</text:span><text:span text:style-name="T1054"><text:s/></text:span><text:span text:style-name="T1055">помощи</text:span><text:span text:style-name="T1056"><text:s/></text:span><text:span text:style-name="T1057">детям</text:span><text:span text:style-name="T1058">-</text:span><text:span text:style-name="T1059">инвалидам</text:span><text:span text:style-name="T1060"><text:s/>«</text:span><text:span text:style-name="T1061">Бригантина</text:span><text:span text:style-name="T1062">-19»<text:s/></text:span><text:span text:style-name="T1063">на</text:span><text:span text:style-name="T1064"><text:s/></text:span><text:span text:style-name="T1065">обработку</text:span><text:span text:style-name="T1066"><text:s/></text:span><text:span text:style-name="T1067">любым</text:span><text:span text:style-name="T1068"><text:s/></text:span><text:span text:style-name="T1069">способом</text:span><text:span text:style-name="T1070">,<text:s/></text:span><text:span text:style-name="T1071">предусмотренным</text:span><text:span text:style-name="T1072"><text:s/></text:span><text:span text:style-name="T1073">вышеуказанным</text:span><text:span text:style-name="T1074"><text:s/></text:span><text:span text:style-name="T1075">законом</text:span><text:span text:style-name="T1076">,<text:s/></text:span><text:span text:style-name="T1077">следующих</text:span><text:span text:style-name="T1078"><text:s/></text:span><text:span text:style-name="T1079">персональных</text:span><text:span text:style-name="T1080"><text:s/></text:span><text:span text:style-name="T1081">данных</text:span><text:span text:style-name="T1082"><text:s/></text:span><text:span text:style-name="T1083">о</text:span><text:span text:style-name="T1084"><text:s/></text:span><text:span text:style-name="T1085">ребенке</text:span><text:span text:style-name="T1086">:<text:s/></text:span><text:span text:style-name="T1087">имя</text:span><text:span text:style-name="T1088"><text:s/></text:span><text:span text:style-name="T1089">и</text:span><text:span text:style-name="T1090"><text:s/></text:span><text:span text:style-name="T1091">фамилия</text:span><text:span text:style-name="T1092">,<text:s/></text:span><text:span text:style-name="T1093">данные</text:span><text:span text:style-name="T1094"><text:s/></text:span><text:span text:style-name="T1095">свидетельства</text:span><text:span text:style-name="T1096"><text:s/></text:span><text:span text:style-name="T1097">о</text:span><text:span text:style-name="T1098"><text:s/></text:span><text:span text:style-name="T1099">рождении</text:span><text:span text:style-name="T1100">,<text:s/></text:span><text:span text:style-name="T1101">адрес</text:span><text:span text:style-name="T1102"><text:s/></text:span><text:span text:style-name="T1103">места</text:span><text:span text:style-name="T1104"><text:s/></text:span><text:span text:style-name="T1105">жительства</text:span><text:span text:style-name="T1106">,<text:s/></text:span><text:span text:style-name="T1107">сведения</text:span><text:span text:style-name="T1108"><text:s/></text:span><text:span text:style-name="T1109">о</text:span><text:span text:style-name="T1110"><text:s/></text:span><text:span text:style-name="T1111">состоянии</text:span><text:span text:style-name="T1112"><text:s/></text:span><text:span text:style-name="T1113">здоровья</text:span><text:span text:style-name="T1114">,<text:s/></text:span><text:span text:style-name="T1115">диагноз</text:span><text:span text:style-name="T1116">,<text:s/></text:span><text:span text:style-name="T1117">сведения</text:span><text:span text:style-name="T1118"><text:s/></text:span><text:span text:style-name="T1119">о</text:span><text:span text:style-name="T1120"><text:s/></text:span><text:span text:style-name="T1121">личных</text:span><text:span text:style-name="T1122"><text:s/></text:span><text:span text:style-name="T1123">качествах</text:span><text:span text:style-name="T1124">,<text:s/></text:span><text:span text:style-name="T1125">сведения</text:span><text:span text:style-name="T1126"><text:s/></text:span><text:span text:style-name="T1127">о</text:span><text:span text:style-name="T1128"><text:s/></text:span><text:span text:style-name="T1129">социальном</text:span><text:span text:style-name="T1130"><text:s/></text:span><text:span text:style-name="T1131">положении</text:span><text:span text:style-name="T1132"><text:s/></text:span><text:span text:style-name="T1133">семьи</text:span><text:span text:style-name="T1134">,<text:s/></text:span><text:span text:style-name="T1135">фото</text:span><text:span text:style-name="T1136">-<text:s/></text:span><text:span text:style-name="T1137">и</text:span><text:span text:style-name="T1138"><text:s/></text:span><text:span text:style-name="T1139">видео</text:span><text:span text:style-name="T1140"><text:s/></text:span><text:span text:style-name="T1141">изображение</text:span><text:span text:style-name="T1142"><text:s/></text:span><text:span text:style-name="T1143">Ребенка</text:span><text:span text:style-name="T1144">,<text:s/></text:span><text:span text:style-name="T1145">изображения</text:span><text:span text:style-name="T1146"><text:s/></text:span><text:span text:style-name="T1147">рисунков</text:span><text:span text:style-name="T1148"><text:s/></text:span><text:span text:style-name="T1149">и</text:span><text:span text:style-name="T1150"><text:s/></text:span><text:span text:style-name="T1151">иных</text:span><text:span text:style-name="T1152"><text:s/></text:span><text:span text:style-name="T1153">творческих</text:span><text:span text:style-name="T1154"><text:s/></text:span><text:span text:style-name="T1155">работ</text:span><text:span text:style-name="T1156"><text:s/></text:span><text:span text:style-name="T1157">Ребенка</text:span><text:span text:style-name="T1158">.<text:s/></text:span><text:span text:style-name="T1159">Дополнительно</text:span><text:span text:style-name="T1160"><text:s/></text:span><text:span text:style-name="T1161">даю</text:span><text:span text:style-name="T1162"><text:s/></text:span><text:span text:style-name="T1163">согласие</text:span><text:span text:style-name="T1164"><text:s/></text:span><text:span text:style-name="T1165">на</text:span><text:span text:style-name="T1166"><text:s/></text:span><text:span text:style-name="T1167">размещение</text:span><text:span text:style-name="T1168"><text:s/></text:span><text:span text:style-name="T1169">указанных</text:span><text:span text:style-name="T1170"><text:s/></text:span><text:span text:style-name="T1171">данных</text:span><text:span text:style-name="T1172"><text:s/></text:span><text:span text:style-name="T1173">в</text:span><text:span text:style-name="T1174"><text:s/></text:span><text:span text:style-name="T1175">СМИ</text:span><text:span text:style-name="T1176">,<text:s/></text:span><text:span text:style-name="T1177">на</text:span><text:span text:style-name="T1178"><text:s/></text:span><text:span text:style-name="T1179">сайте</text:span><text:span text:style-name="T1180"><text:s/></text:span><text:span text:style-name="T1181">Фонда</text:span><text:span text:style-name="T1182"><text:s/></text:span><text:span text:style-name="T1183">в</text:span><text:span text:style-name="T1184"><text:s/></text:span><text:span text:style-name="T1185">сети</text:span><text:span text:style-name="T1186"><text:s/></text:span><text:span text:style-name="T1187">Интернет</text:span><text:span text:style-name="T1188"><text:s/>(</text:span><text:span text:style-name="T1189">WWW??</text:span><text:span text:style-name="T1190">),<text:s/></text:span><text:span text:style-name="T1191">на</text:span><text:span text:style-name="T1192"><text:s/></text:span><text:span text:style-name="T1193">страницах</text:span><text:span text:style-name="T1194"><text:s/></text:span><text:span text:style-name="T1195">Фонда</text:span><text:span text:style-name="T1196"><text:s/></text:span><text:span text:style-name="T1197">в</text:span><text:span text:style-name="T1198"><text:s/></text:span><text:span text:style-name="T1199">социальных</text:span><text:span text:style-name="T1200"><text:s/></text:span><text:span text:style-name="T1201">сетях</text:span><text:span text:style-name="T1202">,<text:s/></text:span><text:span text:style-name="T1203">в</text:span><text:span text:style-name="T1204"><text:s/></text:span><text:span text:style-name="T1205">выпускаемых</text:span><text:span text:style-name="T1206"><text:s/></text:span><text:span text:style-name="T1207">Фондом</text:span><text:span text:style-name="T1208"><text:s/></text:span><text:span text:style-name="T1209">или</text:span><text:span text:style-name="T1210"><text:s/></text:span><text:span text:style-name="T1211">при</text:span><text:span text:style-name="T1212"><text:s/></text:span><text:span text:style-name="T1213">его</text:span><text:span text:style-name="T1214"><text:s/></text:span><text:span text:style-name="T1215">поддержке</text:span><text:span text:style-name="T1216"><text:s/></text:span><text:span text:style-name="T1217">печатных</text:span><text:span text:style-name="T1218"><text:s/></text:span><text:span text:style-name="T1219">материалах</text:span><text:span text:style-name="T1220"><text:s/>(</text:span><text:span text:style-name="T1221">объявлениях</text:span><text:span text:style-name="T1222">,<text:s/></text:span><text:span text:style-name="T1223">буклетах</text:span><text:span text:style-name="T1224"><text:s/></text:span><text:span text:style-name="T1225">и</text:span><text:span text:style-name="T1226"><text:s/></text:span><text:span text:style-name="T1227">т</text:span><text:span text:style-name="T1228">.</text:span><text:span text:style-name="T1229">п</text:span><text:span text:style-name="T1230">.).<text:s/></text:span><text:span text:style-name="T1231">Целью</text:span><text:span text:style-name="T1232"><text:s/></text:span><text:span text:style-name="T1233">обработки</text:span><text:span text:style-name="T1234"><text:s/></text:span><text:span text:style-name="T1235">Фондом</text:span><text:span text:style-name="T1236"><text:s/></text:span><text:span text:style-name="T1237">персональных</text:span><text:span text:style-name="T1238"><text:s/></text:span><text:span text:style-name="T1239">данных</text:span><text:span text:style-name="T1240"><text:s/></text:span><text:span text:style-name="T1241">является</text:span><text:span text:style-name="T1242"><text:s/></text:span><text:span text:style-name="T1243">поиск</text:span><text:span text:style-name="T1244"><text:s/></text:span><text:span text:style-name="T1245">денежных</text:span><text:span text:style-name="T1246"><text:s/></text:span><text:span text:style-name="T1247">средств</text:span><text:span text:style-name="T1248"><text:s/></text:span><text:span text:style-name="T1249">для</text:span><text:span text:style-name="T1250"><text:s/></text:span><text:span text:style-name="T1251">оплаты</text:span><text:span text:style-name="T1252"><text:s/></text:span><text:span text:style-name="T1253">лечения</text:span><text:span text:style-name="T1254"><text:s/></text:span><text:span text:style-name="T1255">Ребенка</text:span><text:span text:style-name="T1256">,<text:s/></text:span><text:span text:style-name="T1257">а</text:span><text:span text:style-name="T1258"><text:s/></text:span><text:span text:style-name="T1259">также</text:span><text:span text:style-name="T1260"><text:s/></text:span><text:span text:style-name="T1261">предоставление</text:span><text:span text:style-name="T1262"><text:s/></text:span><text:span text:style-name="T1263">отчетов</text:span><text:span text:style-name="T1264"><text:s/></text:span><text:span text:style-name="T1265">о</text:span><text:span text:style-name="T1266"><text:s/></text:span><text:span text:style-name="T1267">целевом</text:span><text:span text:style-name="T1268"><text:s/></text:span><text:span text:style-name="T1269">использовании</text:span><text:span text:style-name="T1270"><text:s/></text:span><text:span text:style-name="T1271">средств</text:span><text:span text:style-name="T1272"><text:s/></text:span><text:span text:style-name="T1273">благотворителям</text:span><text:span text:style-name="T1274">. </text:span></text:p>
      <text:p text:style-name="P28"><text:span text:style-name="T1275"/></text:p>
      <text:p text:style-name="P28"><text:span text:style-name="T1276">Согласие</text:span><text:span text:style-name="T1277"><text:s/></text:span><text:span text:style-name="T1278">действует</text:span><text:span text:style-name="T1279"><text:s/></text:span><text:span text:style-name="T1280">с</text:span><text:span text:style-name="T1281"><text:s/></text:span><text:span text:style-name="T1282">момента</text:span><text:span text:style-name="T1283"><text:s/></text:span><text:span text:style-name="T1284">его</text:span><text:span text:style-name="T1285"><text:s/></text:span><text:span text:style-name="T1286">подписания</text:span><text:span text:style-name="T1287"><text:s/></text:span><text:span text:style-name="T1288">до</text:span><text:span text:style-name="T1289"><text:s/></text:span><text:span text:style-name="T1290">моего</text:span><text:span text:style-name="T1291"><text:s/></text:span><text:span text:style-name="T1292">письменного</text:span><text:span text:style-name="T1293"><text:s/></text:span><text:span text:style-name="T1294">отзыва</text:span><text:span text:style-name="T1295"><text:s/></text:span><text:span text:style-name="T1296">данного</text:span><text:span text:style-name="T1297"><text:s/></text:span><text:span text:style-name="T1298">согласия</text:span><text:span text:style-name="T1299">,<text:s/></text:span><text:span text:style-name="T1300">посредством</text:span><text:span text:style-name="T1301"><text:s/></text:span><text:span text:style-name="T1302">направления</text:span><text:span text:style-name="T1303"><text:s/></text:span><text:span text:style-name="T1304">соответствующего</text:span><text:span text:style-name="T1305"><text:s/></text:span><text:span text:style-name="T1306">письменного</text:span><text:span text:style-name="T1307"><text:s/></text:span><text:span text:style-name="T1308">заявления</text:span><text:span text:style-name="T1309"><text:s/></text:span><text:span text:style-name="T1310">Фонду</text:span><text:span text:style-name="T1311"><text:s/></text:span><text:span text:style-name="T1312">по</text:span><text:span text:style-name="T1313"><text:s/></text:span><text:span text:style-name="T1314">адресу</text:span><text:span text:style-name="T1315">:<text:s/></text:span><text:span text:style-name="T1316">……………………</text:span><text:span text:style-name="T1317">..</text:span></text:p>
      <text:p text:style-name="P28"><text:span text:style-name="T1318"/></text:p>
      <text:p text:style-name="P28"><text:span text:style-name="T1319">Даю</text:span><text:span text:style-name="T1320"><text:s/></text:span><text:span text:style-name="T1321">согласие</text:span><text:span text:style-name="T1322"><text:s/></text:span><text:span text:style-name="T1323">на</text:span><text:span text:style-name="T1324"><text:s/></text:span><text:span text:style-name="T1325">хранение</text:span><text:span text:style-name="T1326"><text:s/></text:span><text:span text:style-name="T1327">персональных</text:span><text:span text:style-name="T1328"><text:s/></text:span><text:span text:style-name="T1329">данных</text:span><text:span text:style-name="T1330"><text:s/></text:span><text:span text:style-name="T1331">в</text:span><text:span text:style-name="T1332"><text:s/></text:span><text:span text:style-name="T1333">течение</text:span><text:span text:style-name="T1334"><text:s/>50<text:s/></text:span><text:span text:style-name="T1335">лет</text:span><text:span text:style-name="T1336">. </text:span></text:p>
      <text:p text:style-name="P28"><text:span text:style-name="T1337"/></text:p>
      <text:p text:style-name="P28"><text:span text:style-name="T1338">В</text:span><text:span text:style-name="T1339"><text:s/></text:span><text:span text:style-name="T1340">случае</text:span><text:span text:style-name="T1341"><text:s/></text:span><text:span text:style-name="T1342">отзыва</text:span><text:span text:style-name="T1343"><text:s/></text:span><text:span text:style-name="T1344">настоящего</text:span><text:span text:style-name="T1345"><text:s/></text:span><text:span text:style-name="T1346">согласия</text:span><text:span text:style-name="T1347"><text:s/></text:span><text:span text:style-name="T1348">Фонд</text:span><text:span text:style-name="T1349"><text:s/></text:span><text:span text:style-name="T1350">обязан</text:span><text:span text:style-name="T1351"><text:s/></text:span><text:span text:style-name="T1352">прекратить</text:span><text:span text:style-name="T1353"><text:s/></text:span><text:span text:style-name="T1354">обработку</text:span><text:span text:style-name="T1355"><text:s/></text:span><text:span text:style-name="T1356">персональных</text:span><text:span text:style-name="T1357"><text:s/></text:span><text:span text:style-name="T1358">данных</text:span><text:span text:style-name="T1359"><text:s/></text:span><text:span text:style-name="T1360">и</text:span><text:span text:style-name="T1361"><text:s/></text:span><text:span text:style-name="T1362">уничтожить</text:span><text:span text:style-name="T1363"><text:s/></text:span><text:span text:style-name="T1364">их</text:span><text:span text:style-name="T1365"><text:s/></text:span><text:span text:style-name="T1366">в</text:span><text:span text:style-name="T1367"><text:s/></text:span><text:span text:style-name="T1368">срок</text:span><text:span text:style-name="T1369">,<text:s/></text:span><text:span text:style-name="T1370">не</text:span><text:span text:style-name="T1371"><text:s/></text:span><text:span text:style-name="T1372">превышающий</text:span><text:span text:style-name="T1373"><text:s/>14<text:s/></text:span><text:span text:style-name="T1374">рабочих</text:span><text:span text:style-name="T1375"><text:s/></text:span><text:span text:style-name="T1376">дней</text:span><text:span text:style-name="T1377"><text:s/></text:span><text:span text:style-name="T1378">с</text:span><text:span text:style-name="T1379"><text:s/></text:span><text:span text:style-name="T1380">даты</text:span><text:span text:style-name="T1381"><text:s/></text:span><text:span text:style-name="T1382">поступления</text:span><text:span text:style-name="T1383"><text:s/></text:span><text:span text:style-name="T1384">заявления</text:span><text:span text:style-name="T1385"><text:s/></text:span><text:span text:style-name="T1386">об</text:span><text:span text:style-name="T1387"><text:s/></text:span><text:span text:style-name="T1388">отзыве</text:span><text:span text:style-name="T1389">.</text:span></text:p>
      <text:p text:style-name="P28"><text:span text:style-name="T1390"/></text:p>
      <text:p text:style-name="P28"><text:span text:style-name="T1391"><text:s/></text:span><text:span text:style-name="T1392">Окончание</text:span><text:span text:style-name="T1393"><text:s/></text:span><text:span text:style-name="T1394">срока</text:span><text:span text:style-name="T1395"><text:s/></text:span><text:span text:style-name="T1396">действия</text:span><text:span text:style-name="T1397"><text:s/></text:span><text:span text:style-name="T1398">настоящего</text:span><text:span text:style-name="T1399"><text:s/></text:span><text:span text:style-name="T1400">согласия</text:span><text:span text:style-name="T1401"><text:s/></text:span><text:span text:style-name="T1402">означает</text:span><text:span text:style-name="T1403"><text:s/></text:span><text:span text:style-name="T1404">запрет</text:span><text:span text:style-name="T1405"><text:s/></text:span><text:span text:style-name="T1406">на</text:span><text:span text:style-name="T1407"><text:s/></text:span><text:span text:style-name="T1408">обработку</text:span><text:span text:style-name="T1409"><text:s/></text:span><text:span text:style-name="T1410">и</text:span><text:span text:style-name="T1411"><text:s/></text:span><text:span text:style-name="T1412">использование</text:span><text:span text:style-name="T1413"><text:s/></text:span><text:span text:style-name="T1414">персональных</text:span><text:span text:style-name="T1415"><text:s/></text:span><text:span text:style-name="T1416">данных</text:span><text:span text:style-name="T1417">,<text:s/></text:span><text:span text:style-name="T1418">в</text:span><text:span text:style-name="T1419"><text:s/></text:span><text:span text:style-name="T1420">том</text:span><text:span text:style-name="T1421"><text:s/></text:span><text:span text:style-name="T1422">числе</text:span><text:span text:style-name="T1423"><text:s/></text:span><text:span text:style-name="T1424">для</text:span><text:span text:style-name="T1425"><text:s/></text:span><text:span text:style-name="T1426">публикаций</text:span><text:span text:style-name="T1427">,<text:s/></text:span><text:span text:style-name="T1428">начиная</text:span><text:span text:style-name="T1429"><text:s/></text:span><text:span text:style-name="T1430">с</text:span><text:span text:style-name="T1431"><text:s/></text:span><text:span text:style-name="T1432">даты</text:span><text:span text:style-name="T1433"><text:s/></text:span><text:span text:style-name="T1434">прекращения</text:span><text:span text:style-name="T1435"><text:s/></text:span><text:span text:style-name="T1436">действия</text:span><text:span text:style-name="T1437"><text:s/></text:span><text:span text:style-name="T1438">согласия</text:span><text:span text:style-name="T1439">,<text:s/></text:span><text:span text:style-name="T1440">но</text:span><text:span text:style-name="T1441"><text:s/></text:span><text:span text:style-name="T1442">не</text:span><text:span text:style-name="T1443"><text:s/></text:span><text:span text:style-name="T1444">распространяется</text:span><text:span text:style-name="T1445"><text:s/></text:span><text:span text:style-name="T1446">на</text:span><text:span text:style-name="T1447"><text:s/></text:span><text:span text:style-name="T1448">публикации</text:span><text:span text:style-name="T1449"><text:s/></text:span><text:span text:style-name="T1450">уже</text:span><text:span text:style-name="T1451"><text:s/></text:span><text:span text:style-name="T1452">размещенные</text:span><text:span text:style-name="T1453"><text:s/></text:span><text:span text:style-name="T1454">Благотворительным</text:span><text:span text:style-name="T1455"><text:s/></text:span><text:span text:style-name="T1456">фондом</text:span><text:span text:style-name="T1457"><text:s/></text:span><text:span text:style-name="T1458">помощи</text:span><text:span text:style-name="T1459"><text:s/></text:span><text:span text:style-name="T1460">детям</text:span><text:span text:style-name="T1461">-</text:span><text:span text:style-name="T1462">инвалидам</text:span><text:span text:style-name="T1463"><text:s/>«</text:span><text:span text:style-name="T1464">Бригантина</text:span><text:span text:style-name="T1465">-19»<text:s/></text:span><text:span text:style-name="T1466">до</text:span><text:span text:style-name="T1467"><text:s/></text:span><text:span text:style-name="T1468">даты</text:span><text:span text:style-name="T1469"><text:s/></text:span><text:span text:style-name="T1470">прекращения</text:span><text:span text:style-name="T1471"><text:s/></text:span><text:span text:style-name="T1472">действия</text:span><text:span text:style-name="T1473"><text:s/></text:span><text:span text:style-name="T1474">Согласия</text:span><text:span text:style-name="T1475">. </text:span></text:p>
      <text:p text:style-name="P28"><text:span text:style-name="T1476"/></text:p>
      <text:p text:style-name="P28"><text:span text:style-name="T1476"/></text:p>
      <text:p text:style-name="P28"><text:span text:style-name="T1476"/></text:p>
      <text:p text:style-name="P28"><text:span text:style-name="T1477">________________________________________________________________________________<text:s text:c="14"/></text:span></text:p>
      <text:p text:style-name="P28"><text:span text:style-name="T1477"><text:s text:c="50"/>(</text:span><text:span text:style-name="T1478">Ф</text:span><text:span text:style-name="T1479">.</text:span><text:span text:style-name="T1480">И</text:span><text:span text:style-name="T1481">.</text:span><text:span text:style-name="T1482">О</text:span><text:span text:style-name="T1483">.<text:s/></text:span><text:span text:style-name="T1484">полностью</text:span><text:span text:style-name="T1485">,<text:s/></text:span><text:span text:style-name="T1486">дата</text:span><text:span text:style-name="T1487"><text:s/></text:span><text:span text:style-name="T1488">подписания</text:span><text:span text:style-name="T1489">)</text:span></text:p>
      <text:p text:style-name="P29"><text:span text:style-name="T1490"/></text:p>
      <text:p text:style-name="P29"><text:span text:style-name="T149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